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_32_2" style:data-style-name="N33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3_32_2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3_32_2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onto_economico_trimestrale_TRIM_1" style:data-style-name="N0">
      <style:table-cell-properties fo:border-top="thin solid #000000" fo:border-bottom="thin solid #000000" fo:border-left="none" fo:border-right="none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_91_0_93__32_2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conto_economico_trimestrale_TRIM_1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onto_economico_trimestrale_TRIM_1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conto_economico_trimestrale_TRIM_1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e_conto_economico_trimestrale_TRIM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Normale_conto_economico_trimestrale_TRIM_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Normale_conto_economico_trimestrale_TRIM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70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706</text:p>
          </table:table-cell>
          <table:table-cell office:value-type="string" table:style-name="ce5">
            <text:p>ASST RHODENSE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string" table:style-name="ce8">
            <text:p>2021</text:p>
          </table:table-cell>
          <table:table-cell office:value-type="string" table:style-name="ce8">
            <text:p>2021</text:p>
          </table:table-cell>
          <table:table-cell table:style-name="ce8"/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Valore netto al 31/12/2020</text:p>
          </table:table-cell>
          <table:table-cell office:value-type="string" table:style-name="ce12">
            <text:p>Valore netto al 31/12/2021</text:p>
          </table:table-cell>
          <table:table-cell office:value-type="string" table:style-name="ce12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3"/>
          <table:table-cell office:value-type="string" table:style-name="ce14">
            <text:p>A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table:style-name="ce13"/>
          <table:table-cell office:value-type="string" table:style-name="ce13">
            <text:p>RICAVI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5">
            <text:p>AOIR01</text:p>
          </table:table-cell>
          <table:table-cell office:value-type="string" table:style-name="ce15">
            <text:p>DRG</text:p>
          </table:table-cell>
          <table:table-cell office:value-type="float" office:value="71245447" table:style-name="ce22">
            <text:p><text:s/>71.245.447<text:s/></text:p>
          </table:table-cell>
          <table:table-cell office:value-type="float" office:value="65087307" table:style-name="ce22">
            <text:p><text:s/>65.087.307<text:s/></text:p>
          </table:table-cell>
          <table:table-cell office:value-type="float" office:value="-6158140" table:style-name="ce23">
            <text:p>-6.158.14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2</text:p>
          </table:table-cell>
          <table:table-cell office:value-type="string" table:style-name="ce15">
            <text:p>Funzioni non tariffate</text:p>
          </table:table-cell>
          <table:table-cell office:value-type="float" office:value="17906782" table:style-name="ce22">
            <text:p><text:s/>17.906.782<text:s/></text:p>
          </table:table-cell>
          <table:table-cell office:value-type="float" office:value="17906782" table:style-name="ce22">
            <text:p><text:s/>17.906.78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3</text:p>
          </table:table-cell>
          <table:table-cell office:value-type="string" table:style-name="ce15">
            <text:p>Ambulatoriale</text:p>
          </table:table-cell>
          <table:table-cell office:value-type="float" office:value="31617962" table:style-name="ce22">
            <text:p><text:s/>31.617.962<text:s/></text:p>
          </table:table-cell>
          <table:table-cell office:value-type="float" office:value="35903476" table:style-name="ce22">
            <text:p><text:s/>35.903.476<text:s/></text:p>
          </table:table-cell>
          <table:table-cell office:value-type="float" office:value="4285514" table:style-name="ce23">
            <text:p><text:s/>4.285.51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4</text:p>
          </table:table-cell>
          <table:table-cell office:value-type="string" table:style-name="ce15">
            <text:p>Neuropsichiatria</text:p>
          </table:table-cell>
          <table:table-cell office:value-type="float" office:value="2369490" table:style-name="ce22">
            <text:p><text:s/>2.369.490<text:s/></text:p>
          </table:table-cell>
          <table:table-cell office:value-type="float" office:value="2748483" table:style-name="ce22">
            <text:p><text:s/>2.748.483<text:s/></text:p>
          </table:table-cell>
          <table:table-cell office:value-type="float" office:value="378993" table:style-name="ce23">
            <text:p><text:s/>378.993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5</text:p>
          </table:table-cell>
          <table:table-cell office:value-type="string" table:style-name="ce15">
            <text:p>Screening</text:p>
          </table:table-cell>
          <table:table-cell office:value-type="float" office:value="496123" table:style-name="ce22">
            <text:p><text:s/>496.123<text:s/></text:p>
          </table:table-cell>
          <table:table-cell office:value-type="float" office:value="744803" table:style-name="ce22">
            <text:p><text:s/>744.803<text:s/></text:p>
          </table:table-cell>
          <table:table-cell office:value-type="float" office:value="248680" table:style-name="ce23">
            <text:p><text:s/>248.68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6</text:p>
          </table:table-cell>
          <table:table-cell office:value-type="string" table:style-name="ce15">
            <text:p>Entrate proprie</text:p>
          </table:table-cell>
          <table:table-cell office:value-type="float" office:value="22664490" table:style-name="ce22">
            <text:p><text:s/>22.664.490<text:s/></text:p>
          </table:table-cell>
          <table:table-cell office:value-type="float" office:value="21327534" table:style-name="ce22">
            <text:p><text:s/>21.327.534<text:s/></text:p>
          </table:table-cell>
          <table:table-cell office:value-type="float" office:value="-1336956" table:style-name="ce23">
            <text:p>-1.336.956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OIR07</text:p>
          </table:table-cell>
          <table:table-cell office:value-type="string" table:style-name="ce15">
            <text:p>Libera professione (art. 55 CCNL)</text:p>
          </table:table-cell>
          <table:table-cell office:value-type="float" office:value="3867145" table:style-name="ce22">
            <text:p><text:s/>3.867.145<text:s/></text:p>
          </table:table-cell>
          <table:table-cell office:value-type="float" office:value="5249425" table:style-name="ce22">
            <text:p><text:s/>5.249.425<text:s/></text:p>
          </table:table-cell>
          <table:table-cell office:value-type="float" office:value="1382280" table:style-name="ce23">
            <text:p><text:s/>1.382.28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8</text:p>
          </table:table-cell>
          <table:table-cell office:value-type="string" table:style-name="ce15">
            <text:p>Psichiatria</text:p>
          </table:table-cell>
          <table:table-cell office:value-type="float" office:value="8654945" table:style-name="ce22">
            <text:p><text:s/>8.654.945<text:s/></text:p>
          </table:table-cell>
          <table:table-cell office:value-type="float" office:value="7460860" table:style-name="ce22">
            <text:p><text:s/>7.460.860<text:s/></text:p>
          </table:table-cell>
          <table:table-cell office:value-type="float" office:value="-1194085" table:style-name="ce23">
            <text:p>-1.194.085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09</text:p>
          </table:table-cell>
          <table:table-cell office:value-type="string" table:style-name="ce15">
            <text:p>File F</text:p>
          </table:table-cell>
          <table:table-cell office:value-type="float" office:value="14571877" table:style-name="ce22">
            <text:p><text:s/>14.571.877<text:s/></text:p>
          </table:table-cell>
          <table:table-cell office:value-type="float" office:value="15070256" table:style-name="ce22">
            <text:p><text:s/>15.070.256<text:s/></text:p>
          </table:table-cell>
          <table:table-cell office:value-type="float" office:value="498379" table:style-name="ce23">
            <text:p><text:s/>498.379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OIR10</text:p>
          </table:table-cell>
          <table:table-cell office:value-type="string" table:style-name="ce15">
            <text:p>Utilizzi contributi esercizi precedenti</text:p>
          </table:table-cell>
          <table:table-cell office:value-type="float" office:value="241825" table:style-name="ce22">
            <text:p><text:s/>241.825<text:s/></text:p>
          </table:table-cell>
          <table:table-cell office:value-type="float" office:value="2387834" table:style-name="ce22">
            <text:p><text:s/>2.387.834<text:s/></text:p>
          </table:table-cell>
          <table:table-cell office:value-type="float" office:value="2146009" table:style-name="ce23">
            <text:p><text:s/>2.146.009<text:s/>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AOIR11</text:p>
          </table:table-cell>
          <table:table-cell office:value-type="string" table:style-name="ce24">
            <text:p>Altri contributi da Regione (al netto rettifiche)</text:p>
          </table:table-cell>
          <table:table-cell office:value-type="float" office:value="60298791" table:style-name="ce22">
            <text:p><text:s/>60.298.791<text:s/></text:p>
          </table:table-cell>
          <table:table-cell office:value-type="float" office:value="63938555" table:style-name="ce22">
            <text:p><text:s/>63.938.555<text:s/></text:p>
          </table:table-cell>
          <table:table-cell office:value-type="float" office:value="3639764" table:style-name="ce23">
            <text:p><text:s/>3.639.76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R12</text:p>
          </table:table-cell>
          <table:table-cell office:value-type="string" table:style-name="ce15">
            <text:p>Altri contributi (al netto rettifiche)</text:p>
          </table:table-cell>
          <table:table-cell office:value-type="float" office:value="1821233" table:style-name="ce22">
            <text:p><text:s/>1.821.233<text:s/></text:p>
          </table:table-cell>
          <table:table-cell office:value-type="float" office:value="1263697" table:style-name="ce22">
            <text:p><text:s/>1.263.697<text:s/></text:p>
          </table:table-cell>
          <table:table-cell office:value-type="float" office:value="-557536" table:style-name="ce23">
            <text:p>-557.536<text:s/></text:p>
          </table:table-cell>
          <table:table-cell table:number-columns-repeated="16379"/>
        </table:table-row>
        <table:table-row table:style-name="ro5">
          <table:table-cell office:value-type="string" table:style-name="ce25">
            <text:p>AOIR13</text:p>
          </table:table-cell>
          <table:table-cell office:value-type="string" table:style-name="ce25">
            <text:p>Proventi finanziari e straordinari</text:p>
          </table:table-cell>
          <table:table-cell office:value-type="float" office:value="5203340" table:style-name="ce22">
            <text:p><text:s/>5.203.340<text:s/></text:p>
          </table:table-cell>
          <table:table-cell office:value-type="float" office:value="1198078" table:style-name="ce22">
            <text:p><text:s/>1.198.078<text:s/></text:p>
          </table:table-cell>
          <table:table-cell office:value-type="float" office:value="-4005262" table:style-name="ce23">
            <text:p>-4.005.262<text:s/>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OIR15</text:p>
          </table:table-cell>
          <table:table-cell office:value-type="string" table:style-name="ce25">
            <text:p>Prestazioni sanitarie</text:p>
          </table:table-cell>
          <table:table-cell office:value-type="float" office:value="19373989" table:style-name="ce22">
            <text:p><text:s/>19.373.989<text:s/></text:p>
          </table:table-cell>
          <table:table-cell office:value-type="float" office:value="22482047" table:style-name="ce22">
            <text:p><text:s/>22.482.047<text:s/></text:p>
          </table:table-cell>
          <table:table-cell office:value-type="float" office:value="3108058" table:style-name="ce23">
            <text:p><text:s/>3.108.058<text:s/>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7">
            <text:p>Totale Ricavi (al netto capitalizzati)</text:p>
          </table:table-cell>
          <table:table-cell office:value-type="float" office:value="260333439" table:style-name="ce26">
            <text:p><text:s/>260.333.439<text:s/></text:p>
          </table:table-cell>
          <table:table-cell office:value-type="float" office:value="262769137" table:style-name="ce26">
            <text:p><text:s/>262.769.137<text:s/></text:p>
          </table:table-cell>
          <table:table-cell office:value-type="float" office:value="2435698" table:style-name="ce27">
            <text:p><text:s/>2.435.698<text:s/></text:p>
          </table:table-cell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1">
          <table:table-cell table:style-name="ce31"/>
          <table:table-cell office:value-type="string" table:style-name="ce31">
            <text:p>COSTI</text:p>
          </table:table-cell>
          <table:table-cell table:style-name="ce19"/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5">
            <text:p>AOIC01</text:p>
          </table:table-cell>
          <table:table-cell office:value-type="string" table:style-name="ce15">
            <text:p>Personale</text:p>
          </table:table-cell>
          <table:table-cell office:value-type="float" office:value="185047241" table:style-name="ce22">
            <text:p><text:s/>185.047.241<text:s/></text:p>
          </table:table-cell>
          <table:table-cell office:value-type="float" office:value="180634720" table:style-name="ce22">
            <text:p><text:s/>180.634.720<text:s/></text:p>
          </table:table-cell>
          <table:table-cell office:value-type="float" office:value="-4412521" table:style-name="ce23">
            <text:p>-4.412.52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2</text:p>
          </table:table-cell>
          <table:table-cell office:value-type="string" table:style-name="ce15">
            <text:p>IRAP personale dipendente</text:p>
          </table:table-cell>
          <table:table-cell office:value-type="float" office:value="11711709" table:style-name="ce22">
            <text:p><text:s/>11.711.709<text:s/></text:p>
          </table:table-cell>
          <table:table-cell office:value-type="float" office:value="11316491" table:style-name="ce22">
            <text:p><text:s/>11.316.491<text:s/></text:p>
          </table:table-cell>
          <table:table-cell office:value-type="float" office:value="-395218" table:style-name="ce23">
            <text:p>-395.218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OIC03</text:p>
          </table:table-cell>
          <table:table-cell office:value-type="string" table:style-name="ce15">
            <text:p>Libera professione (art. 55 CCNL) + IRAP</text:p>
          </table:table-cell>
          <table:table-cell office:value-type="float" office:value="3137628" table:style-name="ce22">
            <text:p><text:s/>3.137.628<text:s/></text:p>
          </table:table-cell>
          <table:table-cell office:value-type="float" office:value="4301944" table:style-name="ce22">
            <text:p><text:s/>4.301.944<text:s/></text:p>
          </table:table-cell>
          <table:table-cell office:value-type="float" office:value="1164316" table:style-name="ce23">
            <text:p><text:s/>1.164.316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4</text:p>
          </table:table-cell>
          <table:table-cell office:value-type="string" table:style-name="ce32">
            <text:p>Beni e Servizi (netti)</text:p>
          </table:table-cell>
          <table:table-cell office:value-type="float" office:value="116431010" table:style-name="ce22">
            <text:p><text:s/>116.431.010<text:s/></text:p>
          </table:table-cell>
          <table:table-cell office:value-type="float" office:value="123409798" table:style-name="ce22">
            <text:p><text:s/>123.409.798<text:s/></text:p>
          </table:table-cell>
          <table:table-cell office:value-type="float" office:value="6978788" table:style-name="ce23">
            <text:p><text:s/>6.978.788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OIC05</text:p>
          </table:table-cell>
          <table:table-cell office:value-type="string" table:style-name="ce32">
            <text:p>Ammortamenti (al netto dei capitalizzati)</text:p>
          </table:table-cell>
          <table:table-cell office:value-type="float" office:value="1000498" table:style-name="ce22">
            <text:p><text:s/>1.000.498<text:s/></text:p>
          </table:table-cell>
          <table:table-cell office:value-type="float" office:value="1172042" table:style-name="ce22">
            <text:p><text:s/>1.172.042<text:s/></text:p>
          </table:table-cell>
          <table:table-cell office:value-type="float" office:value="171544" table:style-name="ce23">
            <text:p><text:s/>171.544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6</text:p>
          </table:table-cell>
          <table:table-cell office:value-type="string" table:style-name="ce15">
            <text:p>Altri costi</text:p>
          </table:table-cell>
          <table:table-cell office:value-type="float" office:value="5185370" table:style-name="ce22">
            <text:p><text:s/>5.185.370<text:s/></text:p>
          </table:table-cell>
          <table:table-cell office:value-type="float" office:value="6581610" table:style-name="ce22">
            <text:p><text:s/>6.581.610<text:s/></text:p>
          </table:table-cell>
          <table:table-cell office:value-type="float" office:value="1396240" table:style-name="ce23">
            <text:p><text:s/>1.396.240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7</text:p>
          </table:table-cell>
          <table:table-cell office:value-type="string" table:style-name="ce15">
            <text:p>Accantonamenti dell'esercizio</text:p>
          </table:table-cell>
          <table:table-cell office:value-type="float" office:value="6908323" table:style-name="ce22">
            <text:p><text:s/>6.908.323<text:s/></text:p>
          </table:table-cell>
          <table:table-cell office:value-type="float" office:value="11230451" table:style-name="ce22">
            <text:p><text:s/>11.230.451<text:s/></text:p>
          </table:table-cell>
          <table:table-cell office:value-type="float" office:value="4322128" table:style-name="ce23">
            <text:p><text:s/>4.322.128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08</text:p>
          </table:table-cell>
          <table:table-cell office:value-type="string" table:style-name="ce15">
            <text:p>Oneri finanziari e straordinari</text:p>
          </table:table-cell>
          <table:table-cell office:value-type="float" office:value="540065" table:style-name="ce22">
            <text:p><text:s/>540.065<text:s/></text:p>
          </table:table-cell>
          <table:table-cell office:value-type="float" office:value="1146016" table:style-name="ce22">
            <text:p><text:s/>1.146.016<text:s/></text:p>
          </table:table-cell>
          <table:table-cell office:value-type="float" office:value="605951" table:style-name="ce23">
            <text:p><text:s/>605.951<text:s/>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AOIC17</text:p>
          </table:table-cell>
          <table:table-cell office:value-type="string" table:style-name="ce25">
            <text:p>Integrativa e protesica</text:p>
          </table:table-cell>
          <table:table-cell office:value-type="float" office:value="6233484" table:style-name="ce22">
            <text:p><text:s/>6.233.484<text:s/></text:p>
          </table:table-cell>
          <table:table-cell office:value-type="float" office:value="7125146" table:style-name="ce22">
            <text:p><text:s/>7.125.146<text:s/></text:p>
          </table:table-cell>
          <table:table-cell office:value-type="float" office:value="891662" table:style-name="ce23">
            <text:p><text:s/>891.662<text:s/>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7">
            <text:p>Totale Costi (al netto capitalizzati)</text:p>
          </table:table-cell>
          <table:table-cell office:value-type="float" office:value="336195328" table:style-name="ce26">
            <text:p><text:s/>336.195.328<text:s/></text:p>
          </table:table-cell>
          <table:table-cell office:value-type="float" office:value="346918218" table:style-name="ce26">
            <text:p><text:s/>346.918.218<text:s/></text:p>
          </table:table-cell>
          <table:table-cell office:value-type="float" office:value="10722890" table:style-name="ce27">
            <text:p><text:s/>10.722.890<text:s/></text:p>
          </table:table-cell>
          <table:table-cell table:number-columns-repeated="16379"/>
        </table:table-row>
        <table:table-row table:style-name="ro1">
          <table:table-cell table:number-columns-repeated="2" table:style-name="ce24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7">
          <table:table-cell office:value-type="string" table:style-name="ce15">
            <text:p>AOIR14</text:p>
          </table:table-cell>
          <table:table-cell office:value-type="string" table:style-name="ce15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75861889" table:style-name="ce22">
            <text:p><text:s/>75.861.889<text:s/></text:p>
          </table:table-cell>
          <table:table-cell office:value-type="float" office:value="84149081" table:style-name="ce22">
            <text:p><text:s/>84.149.081<text:s/></text:p>
          </table:table-cell>
          <table:table-cell office:value-type="float" office:value="8287192" table:style-name="ce23">
            <text:p><text:s/>8.287.192<text:s/></text:p>
          </table:table-cell>
          <table:table-cell table:number-columns-repeated="16379"/>
        </table:table-row>
        <table:table-row table:style-name="ro1">
          <table:table-cell table:number-columns-repeated="2" table:style-name="ce25"/>
          <table:table-cell table:style-name="ce16"/>
          <table:table-cell table:style-name="ce17"/>
          <table:table-cell table:style-name="ce33"/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Risultato economico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9"/>
        </table:table-row>
        <table:table-row table:style-name="ro1">
          <table:table-cell table:number-columns-repeated="2" table:style-name="ce34"/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Valori in Euro)</text:p>
          </table:table-cell>
          <table:table-cell table:number-columns-repeated="3" table:style-name="ce2"/>
          <table:table-cell table:number-columns-repeated="16379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_32_2" style:display-name="Migliaia [0] 2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_32_2" style:display-name="Normale_conto_economico_trimestrale_TRIM_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2-07-22T06:54:45Z</meta:creation-date>
    <dc:date>2022-07-22T06:55:44Z</dc:date>
  </office:meta>
</office:document-meta>
</file>